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/>
    </style:style>
    <style:style style:name="T3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/>
    </style:style>
    <style:style style:name="T4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/>
    </style:style>
    <style:style style:name="T5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/>
    </style:style>
    <style:style style:name="T6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/>
    </style:style>
    <style:style style:name="P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style="italic" style:font-style-asian="italic" style:font-style-complex="italic" style:letter-kerning="false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style="italic" style:font-style-asian="italic" style:font-style-complex="italic" style:letter-kerning="false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style="italic" style:font-style-asian="italic" style:font-style-complex="italic" style:letter-kerning="false"/>
    </style:style>
    <style:style style:name="P10" style:parent-style-name="PreformattedText" style:family="paragraph">
      <style:paragraph-properties fo:margin-bottom="0.1965in"/>
    </style:style>
    <style:style style:name="T11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 fo:font-size="12pt" style:font-size-asian="12pt" style:font-size-complex="12pt"/>
    </style:style>
    <style:style style:name="T12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 fo:font-size="12pt" style:font-size-asian="12pt" style:font-size-complex="12pt"/>
    </style:style>
    <style:style style:name="T13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 fo:font-size="12pt" style:font-size-asian="12pt" style:font-size-complex="12pt"/>
    </style:style>
    <style:style style:name="T14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 fo:font-size="12pt" style:font-size-asian="12pt" style:font-size-complex="12pt"/>
    </style:style>
    <style:style style:name="T15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fo:color="#000000" style:letter-kerning="false" fo:font-size="12pt" style:font-size-asian="12pt" style:font-size-complex="12pt"/>
    </style:style>
    <style:style style:name="T16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17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18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19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20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21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22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23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T24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 fo:font-size="12pt" style:font-size-asian="12pt" style:font-size-complex="12pt"/>
    </style:style>
    <style:style style:name="P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weight="bold" style:font-weight-asian="bold" style:font-weight-complex="bold" style:letter-kerning="false"/>
    </style:style>
    <style:style style:name="P2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weight="bold" style:font-weight-asian="bold" style:font-weight-complex="bold" style:letter-kerning="false"/>
    </style:style>
    <style:style style:name="P2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fo:font-weight="bold" style:font-weight-asian="bold" style:font-weight-complex="bold" style:letter-kerning="false"/>
    </style:style>
    <style:style style:name="P2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4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5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Helvetica" style:font-name-complex="Helvetica" style:letter-kerning="false"/>
    </style:style>
    <style:style style:name="P60" style:parent-style-name="Standard" style:family="paragraph">
      <style:paragraph-properties style:text-autospace="none"/>
    </style:style>
    <style:style style:name="T61" style:parent-style-name="Absatz-Standardschriftart" style:family="text">
      <style:text-properties style:font-name="Arial" style:font-name-asian="Helvetica" style:font-name-complex="Helvetica" fo:font-style="italic" style:font-style-asian="italic" style:font-style-complex="italic" style:letter-kerning="false"/>
    </style:style>
  </office:automatic-styles>
  <office:body>
    <office:text text:use-soft-page-breaks="true">
      <text:p text:style-name="P1"><text:span text:style-name="T2">Name Absender</text:span><text:span text:style-name="T3"><text:line-break/></text:span><text:span text:style-name="T4">Straße</text:span><text:span text:style-name="T5"><text:line-break/></text:span><text:span text:style-name="T6">Postleitzahl Ort</text:span></text:p>
      <text:p text:style-name="P7"/>
      <text:p text:style-name="P8"/>
      <text:p text:style-name="P9"/>
      <text:p text:style-name="P10"><text:span text:style-name="T11">Name Pflegekasse</text:span><text:span text:style-name="T12"><text:line-break/></text:span><text:span text:style-name="T13">Straße</text:span><text:span text:style-name="T14"><text:line-break/></text:span><text:span text:style-name="T15">Postleitzahl Ort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Ort, Datum</text:span></text:p>
      <text:p text:style-name="P25"/>
      <text:p text:style-name="P26">Antrag auf Verhinderungspflege, Versicherungsnummer:</text:p>
      <text:p text:style-name="P27"/>
      <text:p text:style-name="P28"/>
      <text:p text:style-name="P29">Sehr geehrte Damen und Herren,</text:p>
      <text:p text:style-name="P30"/>
      <text:p text:style-name="P31">seit dem<text:s/><text:tab/><text:tab/><text:tab/><text:tab/>werde ich zu Hause<text:s/>gepflegt.<text:s/><text:line-break/></text:p>
      <text:p text:style-name="P32">Meine Pflegeperson wird sich in folgendem</text:p>
      <text:p text:style-name="P33">Zeitraum nicht um mich kümmern können:</text:p>
      <text:p text:style-name="P34"/>
      <text:p text:style-name="P35">Die Pflegeperson ist in dieser Zeit</text:p>
      <text:p text:style-name="P36"/>
      <text:p text:style-name="P37">⬜️<text:s/>vollständig (mehr als acht Stunden täglich)</text:p>
      <text:p text:style-name="P38"/>
      <text:p text:style-name="P39">⬜️<text:s/>stundenweise (weniger als acht Stunden täglich)</text:p>
      <text:p text:style-name="P40"/>
      <text:p text:style-name="P41">verhindert.</text:p>
      <text:p text:style-name="P42"/>
      <text:p text:style-name="P43">Grund dafür ist</text:p>
      <text:p text:style-name="P44"/>
      <text:p text:style-name="P45">⬜️<text:s/>ein Erholungsurlaub</text:p>
      <text:p text:style-name="P46"/>
      <text:p text:style-name="P47">⬜️<text:s/>ein sonstiger Grund.</text:p>
      <text:p text:style-name="P48"/>
      <text:p text:style-name="P49">Währenddessen kümmert sich folgende Person um mich:</text:p>
      <text:p text:style-name="P50"/>
      <text:p text:style-name="P51"><text:tab/>Name:</text:p>
      <text:p text:style-name="P52"><text:tab/>Anschrift:</text:p>
      <text:p text:style-name="P53"><text:tab/>Verwandtschaftsgrad:</text:p>
      <text:p text:style-name="P54"><text:tab/>in meinem Hauhalt lebend:</text:p>
      <text:p text:style-name="P55"/>
      <text:p text:style-name="P56">Mit freundlichen Grüßen</text:p>
      <text:p text:style-name="P57"/>
      <text:p text:style-name="P58"/>
      <text:p text:style-name="P59"/>
      <text:p text:style-name="P60"><text:span text:style-name="T61">Vorname Nach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nette_Stowasser</meta:initial-creator>
    <dc:creator>Jeannette Stowasser</dc:creator>
    <meta:creation-date>2022-02-21T14:42:00Z</meta:creation-date>
    <dc:date>2022-02-21T14:43:00Z</dc: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96" meta:row-count="5" meta:non-whitespace-character-count="602"/>
  </office:meta>
</office:document-meta>
</file>